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ekveld 58, 9711 XV Groningen – vellen 2 bomen (ontvangstdatum 07-02-2019, dossiernummer 2019704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2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2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2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eekveld 58, 9711 XV Groningen – vellen 2 bomen (ontvangstdatum 07-02-2019, dossiernummer 2019704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821</meta:user-defined>
    <meta:user-defined meta:name="OVERHEIDop.GmbID/DC.identifier">gmb-2019-39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XV 58</meta:user-defined>
    <meta:user-defined meta:name="OVERHEIDop.woonplaats">Groningen</meta:user-defined>
    <meta:user-defined meta:name="OVERHEIDop.straatnaam">Bleekvel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23 582381</meta:user-defined>
    <meta:user-defined meta:name="OVERHEIDop.versieInformatie"/>
  </office:meta>
</office:document-meta>
</file>