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 Omgevingsvergunning ‘brandveilig gebruik’, locatie: Hanedreef 14, 4756 BK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brandveilig gebruik</text:span>
          </text:p>
            <text:p text:style-name="common-al">Wij hebben het voornemen om een omgevingsvergunning activiteit brandveilig gebruik te verlenen voor het</text:p>
            <text:p text:style-name="common-al">tijdelijk in gebruik nemen van 3 units op het perceel aan de Hanedreef 14, 4756 BK te Kruisland  als logiesverblijf. Het gaat om een gebruiksperiode van 15 jaar. De aanvraag omgevingsvergunning</text:p>
            <text:p text:style-name="common-al">is geregistreerd onder nummer ZK18005037.</text:p>
            <text:p text:style-name="common-al">
            <text:span text:style-name="nadrukvet">Terinzagelegging ontwerpbeschikking</text:span>
          </text:p>
            <text:p text:style-name="common-al">Om de beschikking en bijbehorende stukken in te zien,kunt u contact opnemen met de afdeling Wonen, Werkenen Beleven, taakveld Vergunningen via nummer 14 0167 of via e-mail <text:a xlink:href="mailto:info@gemeente-steenbergen.nl" xlink:type="simple">info@gemeente-steenbergen.nl</text:a>. </text:p>
            <text:p text:style-name="common-al">
            <text:span text:style-name="nadrukvet">Indienen zienswijze</text:span>
          </text:p>
            <text:p text:style-name="common-al">Tegen de ontwerpbeschikking kan binnen zes weken vanaf de datum van de ter inzage legging, door een ieder,</text:p>
            <text:p text:style-name="common-al">schriftelijk of mondeling gemotiveerd zienswijze worden ingediend bij het college van burgemeester en</text:p>
            <text:p text:style-name="common-al">wethouders van de gemeente Steenbergen, postbus 6, 4650 AA Steenbergen. Om uw mondelinge zienswijze in</text:p>
            <text:p text:style-name="common-al">te dienen kunt u een afspraak maken met één van onze medewerkers van de afdeling Wonen, Werken en</text:p>
            <text:p text:style-name="common-al">Beleven, taakveld Vergunningen via tel (0167) 543 424.</text:p>
            <text:p text:style-name="common-al">Voor meer informatie over deze ontwerp-omgevingsvergunning kunt u contact opnemen met de afdeling Wonen Werken en Beleven, taakveld Vergunningen via nummer 14 0167 of via e-mail <text:a xlink:href="mailto:info@gemeente-steenbergen.nl" xlink:type="simple">info@gemeente-steenbergen.nl</text:a>.. </text:p>
            <text:p text:style-name="common-al">
            <text:span text:style-name="nadrukvet">Datum bekendmaking:</text:span>
          </text:p>
            <text:p text:style-name="common-al">Datum bekendmaking; 4 januari 2019</text:p>
            <text:p text:style-name="common-al">Einde bezwaartermijn; 15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82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 Omgevingsvergunning ‘brandveilig gebruik’, locatie: Hanedreef 14, 4756 BK te Kruis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982</meta:user-defined>
    <meta:user-defined meta:name="OVERHEIDop.GmbID/DC.identifier">gmb-2019-3982</meta:user-defined>
    <meta:user-defined meta:name="OVERHEID.TaxonomieBeleidsagenda/OVERHEID.category">Ruimte en infrastructuur | Organisatie en beleid</meta:user-defined>
    <meta:user-defined meta:name="OVERHEIDop.referentienummer">ZK18005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BK 14</meta:user-defined>
    <meta:user-defined meta:name="OVERHEIDop.woonplaats">Kruisland</meta:user-defined>
    <meta:user-defined meta:name="OVERHEIDop.straatnaam">Hanedreef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8201 398663</meta:user-defined>
    <meta:user-defined meta:name="OVERHEIDop.versieInformatie"/>
  </office:meta>
</office:document-meta>
</file>