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ndstraat 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ndstraat 2, 5334JM Velddriel</text:p>
            <text:p text:style-name="common-al">De verleende vergunning is verzonden op 11 februari 2019 en heeft betrekking op het bouwen va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8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ndstraat 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14</meta:user-defined>
    <meta:user-defined meta:name="OVERHEIDop.GmbID/DC.identifier">gmb-2019-3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M 2</meta:user-defined>
    <meta:user-defined meta:name="OVERHEIDop.woonplaats">Velddriel</meta:user-defined>
    <meta:user-defined meta:name="OVERHEIDop.straatnaam">Ho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130 420150</meta:user-defined>
    <meta:user-defined meta:name="OVERHEIDop.versieInformatie"/>
  </office:meta>
</office:document-meta>
</file>