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 (begraafplaats), Omgevingsvergunning, Verleende vergunning (reguliere procedure), Soesterweg 187, het kappen van 1 eik, 0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87 (begraafplaats), het kappen van 1 eik, 05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 (begraafplaats), Omgevingsvergunning, Verleende vergunning (reguliere procedure), Soesterweg 187, het kappen van 1 eik, 0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13</meta:user-defined>
    <meta:user-defined meta:name="OVERHEIDop.GmbID/DC.identifier">gmb-2019-39813</meta:user-defined>
    <meta:user-defined meta:name="OVERHEID.TaxonomieBeleidsagenda/OVERHEID.category">Huisvesting | Organisatie en beleid</meta:user-defined>
    <meta:user-defined meta:name="OVERHEIDop.referentienummer">5922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G 18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4 463255</meta:user-defined>
    <meta:user-defined meta:name="OVERHEIDop.versieInformatie"/>
  </office:meta>
</office:document-meta>
</file>