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Harga fase 2 blok 10 t/m 12, 15 en 16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9 een besluit genomen op de aanvraag met zaaknummer 18OMGS423 en projectomschrijving het bouwen van 64 grondgebonden woningen (de aanvraag betreft echter 54 woningen).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gebruik van gronden of bouwwerken in strijd met het bestemmingspla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81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1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1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 Harga fase 2 blok 10 t/m 12, 15 en 16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11</meta:user-defined>
    <meta:user-defined meta:name="OVERHEIDop.GmbID/DC.identifier">gmb-2019-39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95.86 437699.8</meta:user-defined>
    <meta:user-defined meta:name="OVERHEIDop.versieInformatie"/>
  </office:meta>
</office:document-meta>
</file>