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31, 9725 JR Groningen – vervangen erker en vernieuwen kozijnen (ontvangstdatum 08-02-2019, dossiernummer 2019704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a Paulownastraat 31, 9725 JR Groningen – vervangen erker en vernieuwen kozijnen (ontvangstdatum 08-02-2019, dossiernummer 2019704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10</meta:user-defined>
    <meta:user-defined meta:name="OVERHEIDop.GmbID/DC.identifier">gmb-2019-3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R 31</meta:user-defined>
    <meta:user-defined meta:name="OVERHEIDop.woonplaats">Groningen</meta:user-defined>
    <meta:user-defined meta:name="OVERHEIDop.straatnaam">Anna Paulown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20 580711</meta:user-defined>
    <meta:user-defined meta:name="OVERHEIDop.versieInformatie"/>
  </office:meta>
</office:document-meta>
</file>