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Laan Op Zuid 10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Laan Op Zuid 1008, 3071AC, toevoegen van een extra bouwlaag en een dakterras aan de appartementen van het project Overtuin aan de Laan op Zuid. Het betreft een wijziging op de op 2 augustus 2018 verleende omgevingsvergunning met kenmerk OMV.18.03.00593. (datum besluit 15-02-2019, dossiernummer OMV.18.12.00473)</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0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0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0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Laan Op Zuid 10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04</meta:user-defined>
    <meta:user-defined meta:name="OVERHEIDop.GmbID/DC.identifier">gmb-2019-39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AC 1006</meta:user-defined>
    <meta:user-defined meta:name="OVERHEIDop.woonplaats">Rotterdam</meta:user-defined>
    <meta:user-defined meta:name="OVERHEIDop.straatnaam">Laan op Zuid</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170 435440</meta:user-defined>
    <meta:user-defined meta:name="OVERHEIDop.versieInformatie"/>
  </office:meta>
</office:document-meta>
</file>