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bachtstraat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bachtstraat 6, 5331HX Kerkdriel</text:p>
            <text:p text:style-name="common-al">De verleende vergunning is verzonden op 13 februari 2019 en heeft betrekking op het gebruik van het pand als bedrijfswoning- ruimte, kantoor en werkplaat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0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bachtstraat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01</meta:user-defined>
    <meta:user-defined meta:name="OVERHEIDop.GmbID/DC.identifier">gmb-2019-3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5 420180</meta:user-defined>
    <meta:user-defined meta:name="OVERHEIDop.versieInformatie"/>
  </office:meta>
</office:document-meta>
</file>