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ruchtentuin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ruchtentuin 110, 3078TM, kappen 1 Esdoorn. </text:p>
            <text:p text:style-name="common-al">Het is niet wenselijk om een boom terug te planten in deze tuin omdat deze al te vol staat met struiken e.d. (aanvraagdatum 14-02-2019, dossiernummer OMV.19.02.0023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79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9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ruchtentuin 1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94</meta:user-defined>
    <meta:user-defined meta:name="OVERHEIDop.GmbID/DC.identifier">gmb-2019-39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8TM 110</meta:user-defined>
    <meta:user-defined meta:name="OVERHEIDop.woonplaats">Rotterdam</meta:user-defined>
    <meta:user-defined meta:name="OVERHEIDop.straatnaam">Vruchtentui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7659 433891</meta:user-defined>
    <meta:user-defined meta:name="OVERHEIDop.versieInformatie"/>
  </office:meta>
</office:document-meta>
</file>