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Nardusboer 14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nabij Het Nardusboer 14 in Oldenzaal. De aanvraag is geregistreerd onder zaaknummer 3794-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et Nardusboer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793</meta:user-defined>
    <meta:user-defined meta:name="OVERHEIDop.GmbID/DC.identifier">gmb-2019-3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921.36 482070.64</meta:user-defined>
    <meta:user-defined meta:name="OVERHEIDop.versieInformatie"/>
  </office:meta>
</office:document-meta>
</file>