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Zandstraat 15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 schenktijden paracommerciële horecavergunning verleend op grond van de Algemene Plaatselijke Verordening (APV):</text:p>
            <text:p text:style-name="common-al">Zandstraat 15, 5331PG Kerkdriel</text:p>
            <text:p text:style-name="common-al">De verleende vergunning is verzonden op 14 februari 2019 en heeft betrekking op diverse data 2019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979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9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9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Zandstraat 15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792</meta:user-defined>
    <meta:user-defined meta:name="OVERHEIDop.GmbID/DC.identifier">gmb-2019-397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PG 15</meta:user-defined>
    <meta:user-defined meta:name="OVERHEIDop.woonplaats">Kerkdriel</meta:user-defined>
    <meta:user-defined meta:name="OVERHEIDop.straatnaam">Zand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2805 419702</meta:user-defined>
    <meta:user-defined meta:name="OVERHEIDop.versieInformatie"/>
  </office:meta>
</office:document-meta>
</file>