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ijnstraat 41, het plaatsen van drie dakramen en het vervangen van de kozijnen aan de voor- en achtergevel van de woning, 0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ijnstraat 41, het plaatsen van drie dakramen en het vervangen van de kozijnen aan de voor- en achtergevel van de woning, 01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9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Rijnstraat 41, het plaatsen van drie dakramen en het vervangen van de kozijnen aan de voor- en achtergevel van de woning, 0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90</meta:user-defined>
    <meta:user-defined meta:name="OVERHEIDop.GmbID/DC.identifier">gmb-2019-39790</meta:user-defined>
    <meta:user-defined meta:name="OVERHEID.TaxonomieBeleidsagenda/OVERHEID.category">Huisvesting | Organisatie en beleid</meta:user-defined>
    <meta:user-defined meta:name="OVERHEIDop.referentienummer">1019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P 41</meta:user-defined>
    <meta:user-defined meta:name="OVERHEIDop.woonplaats">Amersfoort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5 463638</meta:user-defined>
    <meta:user-defined meta:name="OVERHEIDop.versieInformatie"/>
  </office:meta>
</office:document-meta>
</file>