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dduinen 6 te Domburg, aanvraag omgevingsvergunning voor het verschuiv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5 febr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78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8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8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edduinen 6 te Domburg, aanvraag omgevingsvergunning voor het verschuiv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789</meta:user-defined>
    <meta:user-defined meta:name="OVERHEIDop.GmbID/DC.identifier">gmb-2019-39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</meta:user-defined>
    <meta:user-defined meta:name="OVERHEIDop.woonplaats">Domburg</meta:user-defined>
    <meta:user-defined meta:name="OVERHEIDop.straatnaam">Vliedduine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699 398180</meta:user-defined>
    <meta:user-defined meta:name="OVERHEIDop.versieInformatie"/>
  </office:meta>
</office:document-meta>
</file>