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6 Muntendam Verleende omgevingsvergunning (reguliere procedure) Z2018-000117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iddenweg 6, 9649 HV  Muntendam, voor het renoveren, uitbreiden van de woning en het  wijzigen van de gevel, 15 februari 2019.</text:p>
            <text:p text:style-name="common-al"/>
            <text:p text:style-name="common-al">
            <text:span text:style-name="nadrukvet">Bezwa</text:span>
            <text:span text:style-name="nadrukvet">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7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weg 6 Muntendam Verleende omgevingsvergunning (reguliere procedure) Z2018-00011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88</meta:user-defined>
    <meta:user-defined meta:name="OVERHEIDop.GmbID/DC.identifier">gmb-2019-39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HV 6</meta:user-defined>
    <meta:user-defined meta:name="OVERHEIDop.woonplaats">Muntendam</meta:user-defined>
    <meta:user-defined meta:name="OVERHEIDop.straatnaam">Midd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602 572873</meta:user-defined>
    <meta:user-defined meta:name="OVERHEIDop.versieInformatie"/>
  </office:meta>
</office:document-meta>
</file>