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Voorstraat 8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van de Algemene Plaatselijke Verordening (APV):</text:p>
            <text:p text:style-name="common-al">Voorstraat 8, 5321GH Hedel</text:p>
            <text:p text:style-name="common-al">De verleende vergunning is verzonden op 12 februari 2019 en heeft betrekking op terrasvergunning verleend voor een periode van 3 jaar voor de jaren 2019 t/m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78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Voorstraat 8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84</meta:user-defined>
    <meta:user-defined meta:name="OVERHEIDop.GmbID/DC.identifier">gmb-2019-397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H 8</meta:user-defined>
    <meta:user-defined meta:name="OVERHEIDop.woonplaats">Hedel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59 417220</meta:user-defined>
    <meta:user-defined meta:name="OVERHEIDop.versieInformatie"/>
  </office:meta>
</office:document-meta>
</file>