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13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19, kappen vijf essen en twee trompetbomen, Niesoordlaan 131, 9681 CV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soordlaan 13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83</meta:user-defined>
    <meta:user-defined meta:name="OVERHEIDop.GmbID/DC.identifier">gmb-2019-39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V 131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76 578936</meta:user-defined>
    <meta:user-defined meta:name="OVERHEIDop.versieInformatie"/>
  </office:meta>
</office:document-meta>
</file>