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ijnstraat 29, het plaatsen van een dakopbouw aan de achtergevel van de woning, 0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ijnstraat 29, het plaatsen van een dakopbouw aan de achtergevel van de woning, 01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ijnstraat 29, het plaatsen van een dakopbouw aan de achtergevel van de woning, 0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81</meta:user-defined>
    <meta:user-defined meta:name="OVERHEIDop.GmbID/DC.identifier">gmb-2019-39781</meta:user-defined>
    <meta:user-defined meta:name="OVERHEID.TaxonomieBeleidsagenda/OVERHEID.category">Huisvesting | Organisatie en beleid</meta:user-defined>
    <meta:user-defined meta:name="OVERHEIDop.referentienummer">1019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N 29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3597</meta:user-defined>
    <meta:user-defined meta:name="OVERHEIDop.versieInformatie"/>
  </office:meta>
</office:document-meta>
</file>