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3 kastanjes, openbaar plantsoen in middenstrook Nassau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815</text:span>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plantsoen in middenstrook Nassaulaan Alkmaar</text:span>:</text:span> het kappen van 13 kastanjes </text:p>
            <text:p text:style-name="common-al">Datum einde bezwaartermijn: 29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8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8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8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3 kastanjes, openbaar plantsoen in middenstrook Nassaulaa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80</meta:user-defined>
    <meta:user-defined meta:name="OVERHEIDop.GmbID/DC.identifier">gmb-2019-39780</meta:user-defined>
    <meta:user-defined meta:name="OVERHEID.TaxonomieBeleidsagenda/OVERHEID.category">Natuur en milieu | Organisatie en beleid</meta:user-defined>
    <meta:user-defined meta:name="OVERHEIDop.referentienummer">181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34 516168</meta:user-defined>
    <meta:user-defined meta:name="OVERHEIDop.versieInformatie"/>
  </office:meta>
</office:document-meta>
</file>