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een woonhuis, Hoofdstraat 75, 6281 BC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Hoofdstraat 75, 6281 BC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4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woonhuis, Hoofdstraat 75, 6281 BC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978</meta:user-defined>
    <meta:user-defined meta:name="OVERHEIDop.GmbID/DC.identifier">gmb-2019-3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C 75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99 311781</meta:user-defined>
    <meta:user-defined meta:name="OVERHEIDop.versieInformatie"/>
  </office:meta>
</office:document-meta>
</file>