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 2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Mgr. Zwijsenplein 23, 5331BE Kerkdriel</text:p>
            <text:p text:style-name="common-al">De verleende vergunning is verzonden op 14 februari 2019 en heeft betrekking op een verleende terrasvergunning voor een periode van 3 jaar, voor de jaren 2019, 2020 en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 2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79</meta:user-defined>
    <meta:user-defined meta:name="OVERHEIDop.GmbID/DC.identifier">gmb-2019-39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2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4 420457</meta:user-defined>
    <meta:user-defined meta:name="OVERHEIDop.versieInformatie"/>
  </office:meta>
</office:document-meta>
</file>