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plaatsen reclame-driehoeksborden van 8 t/m 15 maart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Ontheffing voor het plaatsen van 8 reclame-driehoeksborden in de plaats Winschoten ten behoeve van LEUK! van 8 maart 2019 t/m 15 maart 2019. </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0 februari 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9776</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776</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776</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plaatsen reclame-driehoeksborden van 8 t/m 15 maart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39776</meta:user-defined>
    <meta:user-defined meta:name="OVERHEIDop.GmbID/DC.identifier">gmb-2019-3977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1AZ</meta:user-defined>
    <meta:user-defined meta:name="OVERHEIDop.woonplaats">Winschoten</meta:user-defined>
    <meta:user-defined meta:name="OVERHEIDop.straatnaam">Marktplei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547 574145</meta:user-defined>
    <meta:user-defined meta:name="OVERHEIDop.versieInformatie"/>
  </office:meta>
</office:document-meta>
</file>