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onhuis en een gezamenlijke schuur op het perceel Rietmans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19 heeft het college van burgemeester en wethouders van de gemeente Dalfsen een aanvraag ontvangen voor het bouwen van een woonhuis en een gezamenlijke schuur op het perceel Rietmansweg 10 in Dalfsen. De aanvraag is geregistreerd onder zaaknummer Z/19/59727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77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onhuis en een gezamenlijke schuur op het perceel Rietmansweg 1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9775</meta:user-defined>
    <meta:user-defined meta:name="OVERHEIDop.GmbID/DC.identifier">gmb-2019-3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K 1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723.99 500149.91</meta:user-defined>
    <meta:user-defined meta:name="OVERHEIDop.versieInformatie"/>
  </office:meta>
</office:document-meta>
</file>