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kamer, Herenweg 8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H8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renweg 84 Oudorp</text:span>:</text:span> het vergroten van een kamer </text:p>
            <text:p text:style-name="common-al">Datum einde bezwaartermijn: 2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kamer, Herenweg 84,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73</meta:user-defined>
    <meta:user-defined meta:name="OVERHEIDop.GmbID/DC.identifier">gmb-2019-39773</meta:user-defined>
    <meta:user-defined meta:name="OVERHEID.TaxonomieBeleidsagenda/OVERHEID.category">Huisvesting | Organisatie en beleid</meta:user-defined>
    <meta:user-defined meta:name="OVERHEIDop.referentienummer">1829AH8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84</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2 516526</meta:user-defined>
    <meta:user-defined meta:name="OVERHEIDop.versieInformatie"/>
  </office:meta>
</office:document-meta>
</file>