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iverse straten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Diverse straten Ammerzoden</text:p>
            <text:p text:style-name="common-al">De verleende vergunning is verzonden op 12 februari 2019 en heeft betrekking op de Grote carnavalsoptocht 3 maart van 14:30 uur - 18:00 uur en de Kinderoptocht 4 maart van 14:00 - 16: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iverse straten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70</meta:user-defined>
    <meta:user-defined meta:name="OVERHEIDop.GmbID/DC.identifier">gmb-2019-39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D 2g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77 417822</meta:user-defined>
    <meta:user-defined meta:name="OVERHEIDop.versieInformatie"/>
  </office:meta>
</office:document-meta>
</file>