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pduinseweg 13 L in Koudekerke, aanvraag omgevingsvergunning voor het realiseren van 2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5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76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6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6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pduinseweg 13 L in Koudekerke, aanvraag omgevingsvergunning voor het realiseren van 2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67</meta:user-defined>
    <meta:user-defined meta:name="OVERHEIDop.GmbID/DC.identifier">gmb-2019-39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P 13l</meta:user-defined>
    <meta:user-defined meta:name="OVERHEIDop.woonplaats">Koudekerke</meta:user-defined>
    <meta:user-defined meta:name="OVERHEIDop.straatnaam">Kaapduin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405 388843</meta:user-defined>
    <meta:user-defined meta:name="OVERHEIDop.versieInformatie"/>
  </office:meta>
</office:document-meta>
</file>