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19 Intrekking Kruyderlaan 17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5 februari 2019 bij besluit nr. 419 heeft vastgesteld het adresbesluit, op grond van de Wet basisregistratie adressen en gebouwen en de Verordening naamgeving en nummering (adressen). </text:p>
            <text:p text:style-name="common-al">Van het pand, kadastraal bekend onder Jutphaas B 2583, wordt het volgende adres ingetrokken: </text:p>
            <text:p text:style-name="common-al">Kruyderlaan 17A</text:p>
            <text:p text:style-name="tussenkopcur">Inzagetermijn</text:p>
            <text:p text:style-name="common-al">Vanaf 20 februari 2019 tot en met 3 april 2019 ligt het besluit nr. 41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6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6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6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esbesluit nr. 419 Intrekking Kruyderlaan 17A,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64</meta:user-defined>
    <meta:user-defined meta:name="OVERHEIDop.GmbID/DC.identifier">gmb-2019-3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M 17a</meta:user-defined>
    <meta:user-defined meta:name="OVERHEIDop.woonplaats">Nieuwegein</meta:user-defined>
    <meta:user-defined meta:name="OVERHEIDop.straatnaam">Kruyde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10 449240</meta:user-defined>
    <meta:user-defined meta:name="OVERHEIDop.versieInformatie"/>
  </office:meta>
</office:document-meta>
</file>