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in Veere, aanvraag omgevingsvergunning voor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in Veere, aanvraag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60</meta:user-defined>
    <meta:user-defined meta:name="OVERHEIDop.GmbID/DC.identifier">gmb-2019-39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