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Laurusstraat 23, het tijdelijk plaatsen van een container en een toilet van 31 januari t/m 12 maart 2019,         01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Laurusstraat 23, het tijdelijk plaatsen van een container en een toilet van 31 januari t/m 12 maart 2019, 01-02-2019. Rechtsmiddel: Bezwaar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75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5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5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Laurusstraat 23, het tijdelijk plaatsen van een container en een toilet van 31 januari t/m 12 maart 2019,         01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758</meta:user-defined>
    <meta:user-defined meta:name="OVERHEIDop.GmbID/DC.identifier">gmb-2019-3975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98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TR 23</meta:user-defined>
    <meta:user-defined meta:name="OVERHEIDop.woonplaats">Amersfoort</meta:user-defined>
    <meta:user-defined meta:name="OVERHEIDop.straatnaam">Lauru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96 463176</meta:user-defined>
    <meta:user-defined meta:name="OVERHEIDop.versieInformatie"/>
  </office:meta>
</office:document-meta>
</file>