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19 een aanvraag omgevingsvergunning met zaaknummer <text:span text:style-name="nadrukvet">W-AOV190075 </text:span>hebben ontvangen voor het tijdelijk aanleggen van een duiker op de locatie Innovatieweg in Hoek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55</meta:user-defined>
    <meta:user-defined meta:name="OVERHEIDop.GmbID/DC.identifier">gmb-2019-3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.PostcodeHuisnummer/OVERHEIDop.postcodeHuisnummer">4542NH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36.91 372782.29</meta:user-defined>
    <meta:user-defined meta:name="OVERHEID.EPSG28992/DC.spatial">44509.13 373242.96</meta:user-defined>
    <meta:user-defined meta:name="OVERHEIDop.versieInformatie"/>
  </office:meta>
</office:document-meta>
</file>