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koopactie in Scheemda op 21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verkoopactie met koeken in Scheemda op 21 septem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75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5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5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koopactie in Scheemda op 21 sept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754</meta:user-defined>
    <meta:user-defined meta:name="OVERHEIDop.GmbID/DC.identifier">gmb-2019-397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