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rt den Haakweg in Vrouwenpolder, aanvraag omgevingsvergunning voor het kappen van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6 februari 201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9750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75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75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ort den Haakweg in Vrouwenpolder, aanvraag omgevingsvergunning voor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750</meta:user-defined>
    <meta:user-defined meta:name="OVERHEIDop.GmbID/DC.identifier">gmb-2019-3975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4NE 11a</meta:user-defined>
    <meta:user-defined meta:name="OVERHEIDop.woonplaats">Vrouwenpolder</meta:user-defined>
    <meta:user-defined meta:name="OVERHEIDop.straatnaam">Fort den Haak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2315 400513</meta:user-defined>
    <meta:user-defined meta:name="OVERHEIDop.versieInformatie"/>
  </office:meta>
</office:document-meta>
</file>