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maart 2019 van 11.30 uur tot 12.30 uur, carnavalsoptocht Basisschool De Siepp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februari 2019</text:p>
            <text:p text:style-name="common-al"/>
            <text:p text:style-name="common-al">
            <text:span text:style-name="nadrukvet">1 maart 2019 van 11.30 uur tot 12.30 uur, carnavalsoptocht Basisschool De Sieppe,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 maart 2019 van 11.30 uur tot 12.30 uur, carnavalsoptocht Basisschool De Sieppe,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49</meta:user-defined>
    <meta:user-defined meta:name="OVERHEIDop.GmbID/DC.identifier">gmb-2019-39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ta:user-defined>
    <meta:user-defined meta:name="OVERHEIDop.woonplaats">Groesbeek</meta:user-defined>
    <meta:user-defined meta:name="OVERHEIDop.straatnaam">Paulus Potte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38 420484</meta:user-defined>
    <meta:user-defined meta:name="OVERHEIDop.versieInformatie"/>
  </office:meta>
</office:document-meta>
</file>