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kunstof kozijnen, Eilandswal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AA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Eilandswal 29 Alkmaar</text:span>:</text:span> het plaatsen van kunstof kozijnen </text:p>
            <text:p text:style-name="common-al">Datum einde bezwaartermijn: 2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4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4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4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kunstof kozijnen, Eilandswal 2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42</meta:user-defined>
    <meta:user-defined meta:name="OVERHEIDop.GmbID/DC.identifier">gmb-2019-39742</meta:user-defined>
    <meta:user-defined meta:name="OVERHEID.TaxonomieBeleidsagenda/OVERHEID.category">Ruimte en infrastructuur | Organisatie en beleid</meta:user-defined>
    <meta:user-defined meta:name="OVERHEIDop.referentienummer">1821AA2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AA 29</meta:user-defined>
    <meta:user-defined meta:name="OVERHEIDop.woonplaats">Alkmaar</meta:user-defined>
    <meta:user-defined meta:name="OVERHEIDop.straatnaam">Eilandsw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48 516054</meta:user-defined>
    <meta:user-defined meta:name="OVERHEIDop.versieInformatie"/>
  </office:meta>
</office:document-meta>
</file>