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8 in Westkapelle, aanvraag omgevingsvergunning voor het vervang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8 in Westkapelle, aanvraag omgevingsvergunning voor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35</meta:user-defined>
    <meta:user-defined meta:name="OVERHEIDop.GmbID/DC.identifier">gmb-2019-3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8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75 394935</meta:user-defined>
    <meta:user-defined meta:name="OVERHEIDop.versieInformatie"/>
  </office:meta>
</office:document-meta>
</file>