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van Asfaltproduktie De Eem B.V. te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nes maken bekend dat door de Regionale Uitvoeringsdienst Utrecht op 13 februari 2019 in mandaat van Burgemeester en Wethouders een besluit is genomen voor het afzien van handhavend optreden (gedogen) tegen de Wabo-inrichting van Asfaltproduktie De Eem B.V. Het gedoogbesluit betreft de locatie gelegen aan de Eemweg 82 te (3755 LD) Eemnes.</text:p>
            <text:p text:style-name="common-al">
            <text:span text:style-name="nadrukvet">
              <text:span text:style-name="nadrukcur">Wat wordt gedoogd? </text:span>
            </text:span>
          </text:p>
            <text:p text:style-name="common-al">Gedoogd wordt het tijdelijke opslag epoxybitumen (Epoxy Asphalt Binder) in een (tank)container, van gasolie in een Intermediate Bulk Container (IBC) en van AdBlue in een IBC. De termijn van de gedoogbeschikking loopt tot uiterlijk tot de dag van het onherroepelijk in werking treden van de aangevraagde omgevingsvergunning of tot de dag van het onherroepelijk in werking treden van het besluit ter afwijzing van de vergunningsaanvraag, maar uiterlijk tot 24 juli 2019.</text:p>
            <text:p text:style-name="common-al">
            <text:span text:style-name="nadrukvet">
              <text:span text:style-name="nadrukcur">Inzage</text:span>
            </text:span>
          </text:p>
            <text:p text:style-name="common-al">U kunt de tekst van de beschikking inzien en daarvoor contact opnemen met de RUD Utrecht, Postbus 85242, 3508 AE Utrecht<text:span text:style-name="nadrukvet">, </text:span>telefoon030–7023300, e-mail: u.arnhold@rudutrecht.nl.</text:p>
            <text:p text:style-name="common-al">
            <text:span text:style-name="nadrukvet">
              <text:span text:style-name="nadrukcur">Rechtsbescherming</text:span>
            </text:span>
          </text:p>
            <text:p text:style-name="common-al">Als u het niet eens bent met het besluit, kunt u bezwaar maken. Hiertoe kunt u een bezwaarschrift indienen bij Burgemeester en Wethouders van Eemnes, Postbus 71, 33755 ZH Eemnes. Het bezwaarschrift moet worden ingediend binnen zes weken nadat de beschikking op wettelijke wijze is bekendgemaakt. In het geval van deze gedoogbeschikking betekent dit: zes weken na de dag waarop deze publicatie in de krant verschijnt.</text:p>
            <text:p text:style-name="common-al">Het bezwaarschrift dient te worden ondertekend en bevat tenminste: </text:p>
            <text:p text:style-name="common-al">1. de naam van het adres van de indiener;</text:p>
            <text:p text:style-name="common-al">2. de dagtekening; </text:p>
            <text:p text:style-name="common-al">3. een omschrijving van het besluit waartegen het bezwaar is gericht; </text:p>
            <text:p text:style-name="common-al">4. de gronden van het bezwaar.</text:p>
            <text:p text:style-name="common-al">Het indienen van een bezwaarschrift schorst de werking van dit besluit niet. Hiervoor kunt u een verzoek tot het treffen van een voorlopige voorziening indienen bij de Voorzieningenrechter van de Rechtbank Midden-Nederland, Afdeling Bestuursrecht, Postbus 16005, 3500 DA Utrecht, o.v.v. voorlopige voorziening. Hiervoor worden door de rechtbank 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7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oogbeschikking van Asfaltproduktie De Eem B.V. te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33</meta:user-defined>
    <meta:user-defined meta:name="OVERHEIDop.GmbID/DC.identifier">gmb-2019-39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843 470676</meta:user-defined>
    <meta:user-defined meta:name="OVERHEIDop.versieInformatie"/>
  </office:meta>
</office:document-meta>
</file>