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Gasthuisdijk 12 (zaaknummer: 1116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12 </text:span>
            <text:span text:style-name="nadrukvet">–</text:span> ontvangen 13 februari 2019 voor het afwijken van het bestemmingsplan in verband met het vestigen van een motorza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Gasthuisdijk 12 (zaaknummer: 111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32</meta:user-defined>
    <meta:user-defined meta:name="OVERHEIDop.GmbID/DC.identifier">gmb-2019-3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12</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19 503573</meta:user-defined>
    <meta:user-defined meta:name="OVERHEIDop.versieInformatie"/>
  </office:meta>
</office:document-meta>
</file>