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96, het tijdelijk plaatsen van een mobiele kraan en een container van 6 februari t/m 13 maart 2019, 0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96, het tijdelijk plaatsen van een mobiele kraan en een container van 6 februari t/m 13 maart 2019, 01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rrit van Stellingwerfstraat 96, het tijdelijk plaatsen van een mobiele kraan en een container van 6 februari t/m 13 maart 2019, 0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31</meta:user-defined>
    <meta:user-defined meta:name="OVERHEIDop.GmbID/DC.identifier">gmb-2019-397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N 96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296</meta:user-defined>
    <meta:user-defined meta:name="OVERHEIDop.versieInformatie"/>
  </office:meta>
</office:document-meta>
</file>