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ouwerijweg 43 in Domburg, aanvraag omgevingsvergunning voor het ombouwen van de schuur tot recreatieappartemen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 7 februari 2019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9730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730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730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rouwerijweg 43 in Domburg, aanvraag omgevingsvergunning voor het ombouwen van de schuur tot recreatieappartemen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39730</meta:user-defined>
    <meta:user-defined meta:name="OVERHEIDop.GmbID/DC.identifier">gmb-2019-39730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7HA 43</meta:user-defined>
    <meta:user-defined meta:name="OVERHEIDop.woonplaats">Domburg</meta:user-defined>
    <meta:user-defined meta:name="OVERHEIDop.straatnaam">Brouwerij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3963 398261</meta:user-defined>
    <meta:user-defined meta:name="OVERHEIDop.versieInformatie"/>
  </office:meta>
</office:document-meta>
</file>