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2 bomen, sectie A, nr. 6101      (Lodewijk XIV straat ong. in Eys), kadastraal beken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Kadastraal bekend Wittem, sectie A, nr. 6101 </text:span>
                              </text:span>
                            </text:span>
                          </text:span>
                        </text:span>
                      </text:span>(Lodewijk XIV straat ong. in Eys)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20 dec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2 bomen, sectie A, nr. 6101      (Lodewijk XIV straat ong. in Eys), kadastraal bekend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973</meta:user-defined>
    <meta:user-defined meta:name="OVERHEIDop.GmbID/DC.identifier">gmb-2019-3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Lodewijk XIV 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229 315056</meta:user-defined>
    <meta:user-defined meta:name="OVERHEIDop.versieInformatie"/>
  </office:meta>
</office:document-meta>
</file>