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9 juni 2019, besloten feest'Wylerbaan 2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19</text:p>
            <text:p text:style-name="common-al"/>
            <text:p text:style-name="common-al">
            <text:span text:style-name="nadrukvet">29 juni 2019, besloten feest met muziek van 16.00 uur tot 01.00 uur op het perceel Wylerbaan 2G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9 juni 2019, besloten feest'Wylerbaan 2G,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29</meta:user-defined>
    <meta:user-defined meta:name="OVERHEIDop.GmbID/DC.identifier">gmb-2019-39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f</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9 421990</meta:user-defined>
    <meta:user-defined meta:name="OVERHEIDop.versieInformatie"/>
  </office:meta>
</office:document-meta>
</file>