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ordenseweg 3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3, 5334JA Velddriel</text:p>
            <text:p text:style-name="common-al">De aanvraag is ontvangen op 8 februari 2019 en heeft betrekking op het plaatsen van een tuinhuisj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ordenseweg 3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27</meta:user-defined>
    <meta:user-defined meta:name="OVERHEIDop.GmbID/DC.identifier">gmb-2019-39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A 3</meta:user-defined>
    <meta:user-defined meta:name="OVERHEIDop.woonplaats">Velddriel</meta:user-defined>
    <meta:user-defined meta:name="OVERHEIDop.straatnaam">Wor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489 420109</meta:user-defined>
    <meta:user-defined meta:name="OVERHEIDop.versieInformatie"/>
  </office:meta>
</office:document-meta>
</file>