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mis op het Vredesplein te Beerta van 3 t/m 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organiseren van een kermis op het Vredesplein te Beerta voor de periode van 3 t/m 7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71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1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1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mis op het Vredesplein te Beerta van 3 t/m 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19</meta:user-defined>
    <meta:user-defined meta:name="OVERHEIDop.GmbID/DC.identifier">gmb-2019-397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RT 17</meta:user-defined>
    <meta:user-defined meta:name="OVERHEIDop.woonplaats">Beerta</meta:user-defined>
    <meta:user-defined meta:name="OVERHEIDop.straatnaam">Vredes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288 577689</meta:user-defined>
    <meta:user-defined meta:name="OVERHEIDop.versieInformatie"/>
  </office:meta>
</office:document-meta>
</file>