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ppartement op de 2e verdieping, Groot Nieuwland 1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ET15</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Groot Nieuwland 15 Alkmaar:</text:span> </text:span>het realiseren van een appartement op de 2e verdieping</text:p>
            <text:p text:style-name="common-al">Datum einde bezwaartermijn: 27 maart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971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71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ppartement op de 2e verdieping, Groot Nieuwland 15,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717</meta:user-defined>
    <meta:user-defined meta:name="OVERHEIDop.GmbID/DC.identifier">gmb-2019-39717</meta:user-defined>
    <meta:user-defined meta:name="OVERHEID.TaxonomieBeleidsagenda/OVERHEID.category">Huisvesting | Organisatie en beleid</meta:user-defined>
    <meta:user-defined meta:name="OVERHEIDop.referentienummer">1811ET15</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ET 15</meta:user-defined>
    <meta:user-defined meta:name="OVERHEIDop.woonplaats">Alkmaar</meta:user-defined>
    <meta:user-defined meta:name="OVERHEIDop.straatnaam">Groot Nieuwlan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50 515913</meta:user-defined>
    <meta:user-defined meta:name="OVERHEIDop.versieInformatie"/>
  </office:meta>
</office:document-meta>
</file>