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Persijnstraat 21, plaatsen van lichtreclame aan de gevel van het pand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Persijnstraat 21, het plaatsen van lichtreclame aan de gevel van het pand, 07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Persijnstraat 21, plaatsen van lichtreclame aan de gevel van het pand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15</meta:user-defined>
    <meta:user-defined meta:name="OVERHEIDop.GmbID/DC.identifier">gmb-2019-39715</meta:user-defined>
    <meta:user-defined meta:name="OVERHEID.TaxonomieBeleidsagenda/OVERHEID.category">Huisvesting | Organisatie en beleid</meta:user-defined>
    <meta:user-defined meta:name="OVERHEIDop.referentienummer">1019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Van Pers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0 462977</meta:user-defined>
    <meta:user-defined meta:name="OVERHEIDop.versieInformatie"/>
  </office:meta>
</office:document-meta>
</file>