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17 levensloopbestendige woningen), Hagelkruis 30 t/m 62 (even), 6085 DR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17 levensloopbestendige woningen) op het adres Hagelkruis 30 t/m 62 (even), 6085 DR Horn. Dit besluit is 12 febr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7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17 levensloopbestendige woningen), Hagelkruis 30 t/m 62 (even), 6085 DR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13</meta:user-defined>
    <meta:user-defined meta:name="OVERHEIDop.GmbID/DC.identifier">gmb-2019-39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R 20</meta:user-defined>
    <meta:user-defined meta:name="OVERHEIDop.woonplaats">Horn</meta:user-defined>
    <meta:user-defined meta:name="OVERHEIDop.straatnaam">Hagelkrui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535 358090</meta:user-defined>
    <meta:user-defined meta:name="OVERHEIDop.versieInformatie"/>
  </office:meta>
</office:document-meta>
</file>