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MBO College Airport &amp; MBO College Amstelland, het plaatsen van luchtbehandelingsinstallaties op diverse daken van de school, datum besluit: 14-02-2019 (datum besluit is datum bekendmaking), zaak 8478573, OLO-nummer: 3817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7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25, 2132 XV Hoofddorp, MBO College Airport &amp; MBO College Amstelland, het plaatsen van luchtbehandelingsinstallaties op diverse daken van de school, datum besluit: 14-02-2019 (datum besluit is datum bekendmaking), zaak 8478573, OLO-nummer: 38179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12</meta:user-defined>
    <meta:user-defined meta:name="OVERHEIDop.GmbID/DC.identifier">gmb-2019-397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