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name standplaats J. Modastraat te Winschoten op 16 februari en 16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innemen van een standplaats aan de voorzijde van het gemeentehuis aan de J. Modastraat te Winschoten op 9 en 23 maart 2019 en op 16 februari en 16 maart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70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0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0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name standplaats J. Modastraat te Winschoten op 16 februari en 1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708</meta:user-defined>
    <meta:user-defined meta:name="OVERHEIDop.GmbID/DC.identifier">gmb-2019-397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Johan Moda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1 574292</meta:user-defined>
    <meta:user-defined meta:name="OVERHEIDop.versieInformatie"/>
  </office:meta>
</office:document-meta>
</file>