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Stadhuisplein e.o., houden van de ‘City Trail’ op 24 maart 2019, 07-02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Stadhuisplein e.o., het houden van de ‘City Trail’ op 24 maart 2019, 07-02-2019. Rechtsmiddel: Bezwaar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70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0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0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Stadhuisplein e.o., houden van de ‘City Trail’ op 24 maart 2019, 07-02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707</meta:user-defined>
    <meta:user-defined meta:name="OVERHEIDop.GmbID/DC.identifier">gmb-2019-39707</meta:user-defined>
    <meta:user-defined meta:name="OVERHEID.TaxonomieBeleidsagenda/OVERHEID.category">Cultuur en recreatie | Organisatie en beleid</meta:user-defined>
    <meta:user-defined meta:name="OVERHEIDop.referentienummer">1019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M 7</meta:user-defined>
    <meta:user-defined meta:name="OVERHEIDop.woonplaats">Amersfoort</meta:user-defined>
    <meta:user-defined meta:name="OVERHEIDop.straatnaam">Stadhui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61 463143</meta:user-defined>
    <meta:user-defined meta:name="OVERHEIDop.versieInformatie"/>
  </office:meta>
</office:document-meta>
</file>