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passen omgevingsvergunning in verband met toevoegen herplantplicht Cruquiushaven t.h.v. nr.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haven t.h.v. nr. 14, het kappen van een 9 stammige populier, wabonummer  361827, reguliere procedure</text:p>
              </text:list-item>
            </text:list>
            <text:p text:style-name="common-al">De voor bovenstaande activiteit verleende omgevingsvergunning hebben wij op 12 februari 2019 ingetrokken. Wij hebben een nieuwe omgevingsvergunning verleend met als voorschrift een herplantplicht. Deze nieuwe vergunning is op 12 februari 2019 verzond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omgevingsvergunning in verband met toevoegen herplantplicht Cruquiushaven t.h.v. nr.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03</meta:user-defined>
    <meta:user-defined meta:name="OVERHEIDop.GmbID/DC.identifier">gmb-2019-3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X 14</meta:user-defined>
    <meta:user-defined meta:name="OVERHEIDop.woonplaats">Heemstede</meta:user-defined>
    <meta:user-defined meta:name="OVERHEIDop.straatnaam">Cruquiushave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838 483978</meta:user-defined>
    <meta:user-defined meta:name="OVERHEIDop.versieInformatie"/>
  </office:meta>
</office:document-meta>
</file>