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rooien bos) op het adres Speckerweg ong., 6081 N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rooien bos) op het adres Speckerweg ong., 6081 NN Haelen, ontvangen 31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70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0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0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rooien bos) op het adres Speckerweg ong., 6081 N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01</meta:user-defined>
    <meta:user-defined meta:name="OVERHEIDop.GmbID/DC.identifier">gmb-2019-39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N 15</meta:user-defined>
    <meta:user-defined meta:name="OVERHEIDop.woonplaats">Haelen</meta:user-defined>
    <meta:user-defined meta:name="OVERHEIDop.straatnaam">Speck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680 361125</meta:user-defined>
    <meta:user-defined meta:name="OVERHEIDop.versieInformatie"/>
  </office:meta>
</office:document-meta>
</file>